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Gothic"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rsid="0004da60" officeooo:paragraph-rsid="0004da60"/>
    </style:style>
    <style:style style:name="P2"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miana wyglądu tekstu poprzez zastosowanie formatowania znaków. Aby zmienić formatowanie znaków w pojedynczym wyrazie, należy wybrać zmieniany wyraz. Aby zmienić formatowanie w kilku wyrazach lub kilku znakach, należy zaznaczyć zmieniany tekst. W zaznaczaniu tekstu oprócz myszki pomocne mogą być również klawisze SHIFT i CTRL. Zmiana czcionki tekstu lub liczb: Zaznacz zmieniany tekst. Następnie w polu Nazwa czcionki na pasku narzędzi Formatowanie wybierz odpowiednią nazwę czcionki (np. Century Gothic). Pogrubienie tekstu lub liczb: Zaznacz tekst, który chcesz pogrubić. Na pasku narzędzi Formatowanie kliknij przycisk Pogrubienie, lub użyj skrótu klawiszowego CTRL+B. Zastosowanie kursywy do tekstu lub liczb: Zaznacz tekst, który chcesz zmienić. W kolejnym kroku na pasku narzędzi Formatowanie naciśnij przycisk Kursywa, lub użyj skrótu CTRL+I. Dodanie prostego podkreślenia: Zaznacz tekst, w którym chcesz dokonać zmian. Na pasku narzędzi Formatowanie kliknij przycisk Podkreślenie (odpowiedni skrót to CTRL+U). Dodanie podkreślenia dekoracyjnego: Zaznacz tekst, który ma zostać podkreślony. Z menu Format wybierz polecenie Znak, a następnie kliknij kartę Efekty czcionki. Na liście Podkreślenie kliknij odpowiedni styl (np. kreski) a na liście Kolor podkreślenia kliknij odpowiedni kolor (np. czerwony). Stosowanie formatowania z efektami uwypukleń, konkurów i cieni: Zaznacz tekst przeznaczony do zmiany. Z menu Format wybierz polecenie Znak, a następnie kliknij kartę Efekty czcionki. W grupie Efekty zaznacz odpowiednie opcje (tekst wypukły, kapitaliki, wersaliki). Wyrównanie tekstu: Często tworząc nowy dokument nadużywany jest klawisz Spacja. W celu wyrównania tekstu należy z paska narzędzi Formatowanie wybrać odpowiedni styl: wyrównaj do lewej wyrównaj do prawej wyśrodkuj wyjustuj – (gwarowo justowanie) czyli wyrównaj dany tekst do obu stron (lewej i prawej) jednocześnie. Znak podziału strony: <text:tab/>Drugim często nadużywanym klawiszem jest Enter. Aby rozpocząć nową stronę (pozostawiając pustą część strony poprzedniej) należy z menu Wstaw wybrać polecenie Podział strony. Zmiana wyglądu tekstu poprzez ustawienia strony. Terminem ustawienia strony określa się rozmiar strony tworzonego na komputerze dokumentu (np. A4), orientację (np. pozioma), marginesy strony, wygląd i zawartość nagłówka oraz stopki. Zmiana ustawień marginesów: Marginesy stron to puste miejsca na brzegach strony. Z reguły tekst i elementy graficzne wstawiane są w obrębie obszaru drukowania strony między marginesami. Na marginesach można jednak umieszczać pewne elementy, np. nagłówki, stopki i numery stron. Aby zmienić wielkości marginesów należy zastosować się do poniższych wskazówek. W menu Format kliknij polecenie Styl strony, a następnie kliknij kartę Strona. Wpisz odpowiednie wartości definiujące rozmiar marginesów: górnego (3cm), dolnego (3cm), lewego (2cm) i prawego (2cm). Zmiana orientacji strony: Czasami użytkownik staje przed problemem wyboru odpowiedniej orientacji strony. Niektóre dokumenty wyglądałyby o wiele lepiej, gdyby zastosować w nich poziomą orientację strony, np. jeżeli w tekście znajduje się bardzo rozbudowana tabela. W celu zmiany układu strony, z menu Format wybierz polecenie Styl strony, a następnie kliknij kartę Strona. W grupie Orientacja kliknij opcję Pionowa lub Pozioma.</text:p>
      <text:p text:style-name="P2">Tekst ten nie zawiera żadnych elementów wymuszających na nas poziomy układ strony, więc wróćmy do układu pionowego! Zawartość nagłówka (główki) i stopki: Nagłówek i stopka są specjalnymi obszarami znajdującymi się u góry i u dołu strony, które nie służą do wpisywania tekstu dokumentu. Z menu Wstaw wybierz polecenie Główka i stopka. Aby utworzyć nagłówek wprowadź tekst lub obiekt graficzny w obszarze nagłówka. Możesz również wybrać odpowiednią pozycję z menu Wstaw - Pole (np. ilość stron tekstu). Opcje akapitu: Ważnym zagadnieniem w edycji tekstu jest tzw. formatowanie akapitowe. Pod tym pojęciem kryją się np. odstępy między wierszami w akapicie, odstępy pomiędzy kolejnymi akapitami czy wcięcia pierwszych wierszy akapitu. Wszystkie te cechy sprawiają, że tekst jest przejrzysty i czyta się go łatwiej. Aby wprowadzić zmiany w jednym akapicie, nie musisz go zaznaczać. Wystarczy, że ustawisz kursor w dowolnym jego miejscu, a następnie z menu Format wybierzesz polecenie Akapit i dostosujesz <text:soft-page-break/>odpowiednie ustawienia (Wcięcia: przed i po tekście – 1 cm, pierwszego wiersza – 1,5 cm; Odstępy powyżej i poniżej akapitu – 0,5 cm; Interlinia – 1,5 wierszowa). Podział tekstu na kolumny:</text:p>
      <text:p text:style-name="P2">Zaznacz tekst, który ma zostać podzielony na kolumny. Następnie z menu Format wybierz polecenie Kolumny. Wybierz liczbę kolumn, oraz zdecyduj, czy kolumny mają być rozdzielone linią. Niniejsze zdanie zostało wprowadzone do dokumentu w sposób tradycyjny. Następnie, zgodnie z powyższymi wskazówkami, zostało podzielone na kolumny. Jeśli uważnie przeczytałeś instrukcję dostosowanie tego tekstu nie powinno sprawić Ci kłopot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entury Gothic"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entury Gothic" style:font-family-asian="'Century Gothic'"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Heading_20_2" style:display-name="Heading 2"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font-weight="bold" style:font-weight-asian="bold" style:font-weight-complex="bold"/>
    </style:style>
    <style:style style:name="Tekst_20_podstawowy_20_wcięty_20_Znak" style:display-name="Tekst podstawowy wcięty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4da60" officeooo:paragraph-rsid="0004da6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1T13:39:53.661000000</meta:creation-date>
    <dc:date>2020-10-04T18:07:40.739000000</dc:date>
    <meta:editing-duration>PT47M48S</meta:editing-duration>
    <meta:editing-cycles>10</meta:editing-cycles>
    <meta:generator>LibreOffice/6.4.0.3$Windows_X86_64 LibreOffice_project/b0a288ab3d2d4774cb44b62f04d5d28733ac6df8</meta:generator>
    <meta:document-statistic meta:table-count="0" meta:image-count="0" meta:object-count="0" meta:page-count="2" meta:paragraph-count="3" meta:word-count="674" meta:character-count="4917" meta:non-whitespace-character-count="4240"/>
  </office:meta>
</office:document-meta>
</file>